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mitteilungsformular"/><text:bookmark-start text:name="__RefHeading___mitteilungsformular_1"/><text:bookmark-start text:name="mitteilungsformular"/>Mitteilungsformular<text:bookmark-end text:name="__RefHeading___mitteilungsformular_1"/><text:bookmark-end text:name="mitteilungsformular"/></text:h>
      <text:p text:style-name="Text_20_body">Für Änderungen, Korrekturen, Ergänzungen oder Neuaufnahmen von Daten nutzen Sie nachstehendes Formular. Geben Sie bei „Neuaufnahme“ einer Person bitte möglichst genaue Informationen und den Beruf 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achten Sie bitte folgenden Hinweis:</text:span><text:line-break/>
Wir legen besonderen Wert auf Autentizität unserer Informationen und Fallbeschreibungen. Im Falle von Mitteilungen über Vorgänge kann diesen nur gefolgt werden, wenn entsprechende Belege, Nachweise und verifizierte Informationen vorliegen und diese geprüft werden konnten. Ihre eMail-Adresse dient auch eventuellen Rückfragen. Geben Sie bitte auch Ihre möglichen Quellen an.</text:p></table:table-cell></table:table-row></table:table></draw:text-box></draw:frame></text:p>
      <text:p text:style-name="Text_20_body">* notwendige Ang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14::06:41</meta:creation-date>
    <dc:creator>Generated</dc:creator>
    <dc:date>2026-03-13T14::06:41</dc:date>
    <dc:language>en-US</dc:language>
    <meta:editing-cycles>1</meta:editing-cycles>
    <meta:editing-duration>PT0S</meta:editing-duration>
    <dc:title>form:mitteilungsformular</dc:title>
  </office:meta>
</office:document-meta>
</file>